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yriadPro" svg:font-family="MyriadPro"/>
    <style:font-face style:name="Tahoma1" svg:font-family="Tahoma"/>
    <style:font-face style:name="Ubuntu" svg:font-family="Ubuntu, sans-serif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Preformatted_20_Text">
      <style:text-properties style:font-name="Liberation Serif" fo:font-size="12pt" style:font-size-asian="12pt" style:font-size-complex="12pt"/>
    </style:style>
    <style:style style:name="P3" style:family="paragraph" style:parent-style-name="Text_20_body" style:list-style-name="L1">
      <style:paragraph-properties fo:orphans="2" fo:widows="2"/>
      <style:text-properties fo:font-variant="normal" fo:text-transform="none" fo:color="#23232d" style:font-name="Liberation Serif" fo:font-size="12pt" fo:letter-spacing="normal" fo:font-style="normal" fo:font-weight="normal" style:font-size-asian="12pt" style:font-size-complex="12pt"/>
    </style:style>
    <style:style style:name="P4" style:family="paragraph" style:parent-style-name="Text_20_body" style:list-style-name="L2">
      <style:paragraph-properties fo:orphans="2" fo:widows="2"/>
      <style:text-properties fo:font-variant="normal" fo:text-transform="none" fo:color="#23232d" style:font-name="Liberation Serif" fo:font-size="12pt" fo:letter-spacing="normal" fo:font-style="normal" fo:font-weight="normal" style:font-size-asian="12pt" style:font-size-complex="12pt"/>
    </style:style>
    <style:style style:name="P5" style:family="paragraph" style:parent-style-name="Text_20_body" style:list-style-name="L3">
      <style:paragraph-properties fo:orphans="2" fo:widows="2"/>
      <style:text-properties fo:font-variant="normal" fo:text-transform="none" fo:color="#23232d" style:font-name="Liberation Serif" fo:font-size="12pt" fo:letter-spacing="normal" fo:font-style="normal" fo:font-weight="normal" style:font-size-asian="12pt" style:font-size-complex="12pt"/>
    </style:style>
    <style:style style:name="P6" style:family="paragraph" style:parent-style-name="Text_20_body" style:list-style-name="L4">
      <style:paragraph-properties fo:orphans="2" fo:widows="2"/>
      <style:text-properties fo:font-variant="normal" fo:text-transform="none" fo:color="#23232d" style:font-name="Liberation Serif" fo:font-size="12pt" fo:letter-spacing="normal" fo:font-style="normal" fo:font-weight="normal" style:font-size-asian="12pt" style:font-size-complex="12pt"/>
    </style:style>
    <style:style style:name="P7" style:family="paragraph" style:parent-style-name="Text_20_body" style:list-style-name="L5">
      <style:paragraph-properties fo:orphans="2" fo:widows="2"/>
      <style:text-properties fo:font-variant="normal" fo:text-transform="none" fo:color="#23232d" style:font-name="Liberation Serif" fo:font-size="12pt" fo:letter-spacing="normal" fo:font-style="normal" fo:font-weight="normal" style:font-size-asian="12pt" style:font-size-complex="12pt"/>
    </style:style>
    <style:style style:name="P8" style:family="paragraph" style:parent-style-name="Text_20_body" style:list-style-name="L6">
      <style:paragraph-properties fo:orphans="2" fo:widows="2"/>
      <style:text-properties fo:font-variant="normal" fo:text-transform="none" fo:color="#23232d" style:font-name="Liberation Serif" fo:font-size="12pt" fo:letter-spacing="normal" fo:font-style="normal" fo:font-weight="normal" style:font-size-asian="12pt" style:font-size-complex="12pt"/>
    </style:style>
    <style:style style:name="P9" style:family="paragraph" style:parent-style-name="Text_20_body" style:list-style-name="L7">
      <style:paragraph-properties fo:orphans="2" fo:widows="2"/>
      <style:text-properties fo:font-variant="normal" fo:text-transform="none" fo:color="#23232d" style:font-name="Liberation Serif" fo:font-size="12pt" fo:letter-spacing="normal" fo:font-style="normal" fo:font-weight="normal" style:font-size-asian="12pt" style:font-size-complex="12pt"/>
    </style:style>
    <style:style style:name="P10" style:family="paragraph" style:parent-style-name="Text_20_body" style:list-style-name="L8">
      <style:paragraph-properties fo:orphans="2" fo:widows="2"/>
      <style:text-properties fo:font-variant="normal" fo:text-transform="none" fo:color="#23232d" style:font-name="Liberation Serif" fo:font-size="12pt" fo:letter-spacing="normal" fo:font-style="normal" fo:font-weight="normal" style:font-size-asian="12pt" style:font-size-complex="12pt"/>
    </style:style>
    <style:style style:name="P11" style:family="paragraph" style:parent-style-name="Text_20_body" style:list-style-name="L9">
      <style:paragraph-properties fo:orphans="2" fo:widows="2"/>
    </style:style>
    <style:style style:name="P12" style:family="paragraph" style:parent-style-name="Text_20_body" style:list-style-name="L1">
      <style:paragraph-properties fo:margin-top="0cm" fo:margin-bottom="0cm" loext:contextual-spacing="false" fo:orphans="2" fo:widows="2"/>
      <style:text-properties fo:font-variant="normal" fo:text-transform="none" fo:color="#23232d" style:font-name="Liberation Serif" fo:font-size="12pt" fo:letter-spacing="normal" fo:font-style="normal" fo:font-weight="normal" style:font-size-asian="12pt" style:font-size-complex="12pt"/>
    </style:style>
    <style:style style:name="P13" style:family="paragraph" style:parent-style-name="Text_20_body" style:list-style-name="L2">
      <style:paragraph-properties fo:margin-top="0cm" fo:margin-bottom="0cm" loext:contextual-spacing="false" fo:orphans="2" fo:widows="2"/>
      <style:text-properties fo:font-variant="normal" fo:text-transform="none" fo:color="#23232d" style:font-name="Liberation Serif" fo:font-size="12pt" fo:letter-spacing="normal" fo:font-style="normal" fo:font-weight="normal" style:font-size-asian="12pt" style:font-size-complex="12pt"/>
    </style:style>
    <style:style style:name="P14" style:family="paragraph" style:parent-style-name="Text_20_body" style:list-style-name="L6">
      <style:paragraph-properties fo:margin-top="0cm" fo:margin-bottom="0cm" loext:contextual-spacing="false" fo:orphans="2" fo:widows="2"/>
      <style:text-properties fo:font-variant="normal" fo:text-transform="none" fo:color="#23232d" style:font-name="Liberation Serif" fo:font-size="12pt" fo:letter-spacing="normal" fo:font-style="normal" fo:font-weight="normal" style:font-size-asian="12pt" style:font-size-complex="12pt"/>
    </style:style>
    <style:style style:name="P15" style:family="paragraph" style:parent-style-name="Text_20_body" style:list-style-name="L7">
      <style:paragraph-properties fo:margin-top="0cm" fo:margin-bottom="0cm" loext:contextual-spacing="false" fo:orphans="2" fo:widows="2"/>
      <style:text-properties fo:font-variant="normal" fo:text-transform="none" fo:color="#23232d" style:font-name="Liberation Serif" fo:font-size="12pt" fo:letter-spacing="normal" fo:font-style="normal" fo:font-weight="normal" style:font-size-asian="12pt" style:font-size-complex="12pt"/>
    </style:style>
    <style:style style:name="P16" style:family="paragraph" style:parent-style-name="Text_20_body" style:list-style-name="L8">
      <style:paragraph-properties fo:margin-top="0cm" fo:margin-bottom="0cm" loext:contextual-spacing="false" fo:orphans="2" fo:widows="2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style:font-name="Liberation Serif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3232d" style:font-name="Liberation Serif" fo:font-size="12pt" fo:letter-spacing="normal" fo:font-style="normal" fo:font-weight="normal" style:font-size-asian="12pt" style:font-size-complex="12p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3232d" style:font-name="Liberation Serif" fo:font-size="12pt" fo:letter-spacing="normal" style:font-size-asian="12pt" style:font-size-complex="12pt"/>
    </style:style>
    <style:style style:name="T1" style:family="text">
      <style:text-properties fo:font-variant="normal" fo:text-transform="none" fo:color="#23232d" style:font-name="Ubuntu" fo:font-size="9.60000038146973pt" fo:letter-spacing="normal" fo:font-style="normal" fo:font-weight="normal"/>
    </style:style>
    <style:style style:name="T2" style:family="text">
      <style:text-properties fo:font-variant="normal" fo:text-transform="none" fo:color="#23232d" style:font-name="Ubuntu" fo:font-size="9.60000038146973pt" fo:letter-spacing="normal" fo:font-style="normal" fo:font-weight="bold"/>
    </style:style>
    <style:style style:name="T3" style:family="text">
      <style:text-properties fo:font-variant="normal" fo:text-transform="none" fo:color="#23232d" fo:font-size="9.60000038146973pt" fo:letter-spacing="normal" fo:font-style="normal" fo:font-weight="bold"/>
    </style:style>
    <style:style style:name="T4" style:family="text">
      <style:text-properties fo:font-variant="normal" fo:text-transform="none" fo:color="#23232d" fo:font-size="9.60000038146973pt" fo:letter-spacing="normal" fo:font-style="normal" fo:font-weight="normal"/>
    </style:style>
    <style:style style:name="T5" style:family="text">
      <style:text-properties fo:font-variant="normal" fo:text-transform="none" fo:color="#23232d" style:font-name="Liberation Serif" fo:font-size="9.60000038146973pt" fo:letter-spacing="normal" fo:font-style="normal" fo:font-weight="bold"/>
    </style:style>
    <style:style style:name="T6" style:family="text">
      <style:text-properties fo:font-variant="normal" fo:text-transform="none" fo:color="#23232d" style:font-name="Liberation Serif" fo:font-size="9.60000038146973pt" fo:letter-spacing="normal" fo:font-style="normal" fo:font-weight="normal"/>
    </style:style>
    <style:style style:name="T7" style:family="text">
      <style:text-properties fo:font-variant="normal" fo:text-transform="none" fo:color="#23232d" style:font-name="Liberation Serif" fo:letter-spacing="normal" fo:font-style="normal" fo:font-weight="bold"/>
    </style:style>
    <style:style style:name="T8" style:family="text">
      <style:text-properties fo:font-variant="normal" fo:text-transform="none" fo:color="#23232d" style:font-name="Liberation Serif" fo:letter-spacing="normal" fo:font-style="normal" fo:font-weight="normal"/>
    </style:style>
    <style:style style:name="T9" style:family="text">
      <style:text-properties fo:font-variant="normal" fo:text-transform="none" fo:color="#23232d" style:font-name="Liberation Serif" fo:font-size="12pt" fo:letter-spacing="normal" fo:font-style="normal" fo:font-weight="bold" style:font-size-asian="12pt" style:font-size-complex="12pt"/>
    </style:style>
    <style:style style:name="T10" style:family="text">
      <style:text-properties fo:font-variant="normal" fo:text-transform="none" fo:color="#23232d" style:font-name="Liberation Serif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d52a2a" style:text-line-through-style="none" style:text-line-through-type="none" style:font-name="Ubuntu" fo:font-size="9.60000038146973pt" fo:letter-spacing="normal" fo:font-style="normal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d52a2a" style:text-line-through-style="none" style:text-line-through-type="none" fo:font-size="9.60000038146973pt" fo:letter-spacing="normal" fo:font-style="normal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fo:color="#d52a2a" style:text-line-through-style="none" style:text-line-through-type="none" style:font-name="Liberation Serif" fo:font-size="9.60000038146973pt" fo:letter-spacing="normal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d52a2a" style:text-line-through-style="none" style:text-line-through-type="none" style:font-name="Liberation Serif" fo:letter-spacing="normal" fo:font-style="normal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fo:color="#d52a2a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6" style:family="text">
      <style:text-properties fo:font-variant="normal" fo:text-transform="none" fo:color="#000000" style:font-name="Ubuntu" fo:font-size="9.60000038146973pt" fo:letter-spacing="normal" fo:font-style="normal" fo:font-weight="bold"/>
    </style:style>
    <style:style style:name="T17" style:family="text">
      <style:text-properties fo:font-variant="normal" fo:text-transform="none" fo:color="#000000" style:font-name="Ubuntu" fo:font-size="9.60000038146973pt" fo:letter-spacing="normal" fo:font-style="normal" fo:font-weight="normal" style:font-weight-asian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Ubuntu" fo:font-size="9.60000038146973pt" fo:letter-spacing="normal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fo:font-size="9.60000038146973pt" fo:letter-spacing="normal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Liberation Serif" fo:font-size="9.60000038146973pt" fo:letter-spacing="normal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Liberation Serif" fo:letter-spacing="normal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officeooo:rsid="000f78cd" style:text-blinking="false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style:font-name="MyriadPro" fo:font-size="14pt" fo:letter-spacing="normal" fo:font-style="normal" fo:font-weight="bold" style:font-weight-asian="normal" style:font-weight-complex="normal"/>
    </style:style>
    <style:style style:name="T25" style:family="text">
      <style:text-properties fo:font-variant="normal" fo:text-transform="none" fo:color="#000000" fo:font-size="9.60000038146973pt" fo:letter-spacing="normal" fo:font-style="normal" fo:font-weight="normal" style:font-weight-asian="normal" style:font-weight-complex="normal"/>
    </style:style>
    <style:style style:name="T26" style:family="text">
      <style:text-properties fo:font-variant="normal" fo:text-transform="none" fo:color="#000000" fo:font-size="9.60000038146973pt" fo:letter-spacing="normal" fo:font-style="normal" fo:font-weight="bold"/>
    </style:style>
    <style:style style:name="T27" style:family="text">
      <style:text-properties fo:font-variant="normal" fo:text-transform="none" fo:color="#000000" fo:font-size="14pt" fo:letter-spacing="normal" fo:font-style="normal" fo:font-weight="bold" style:font-weight-asian="normal" style:font-weight-complex="normal"/>
    </style:style>
    <style:style style:name="T28" style:family="text">
      <style:text-properties fo:font-variant="normal" fo:text-transform="none" fo:color="#000000" style:font-name="Liberation Serif" fo:font-size="9.60000038146973pt" fo:letter-spacing="normal" fo:font-style="normal" fo:font-weight="normal" style:font-weight-asian="normal" style:font-weight-complex="normal"/>
    </style:style>
    <style:style style:name="T29" style:family="text">
      <style:text-properties fo:font-variant="normal" fo:text-transform="none" fo:color="#000000" style:font-name="Liberation Serif" fo:font-size="9.60000038146973pt" fo:letter-spacing="normal" fo:font-style="normal" fo:font-weight="bold"/>
    </style:style>
    <style:style style:name="T30" style:family="text">
      <style:text-properties fo:font-variant="normal" fo:text-transform="none" fo:color="#000000" style:font-name="Liberation Serif" fo:letter-spacing="normal" fo:font-style="normal" fo:font-weight="normal" style:font-weight-asian="normal" style:font-weight-complex="normal"/>
    </style:style>
    <style:style style:name="T31" style:family="text">
      <style:text-properties fo:font-variant="normal" fo:text-transform="none" fo:color="#000000" style:font-name="Liberation Serif" fo:letter-spacing="normal" fo:font-style="normal" fo:font-weight="bold"/>
    </style:style>
    <style:style style:name="T32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font-name="Liberation Serif" fo:font-size="12pt" fo:letter-spacing="normal" fo:font-style="normal" fo:font-weight="bold" style:font-size-asian="12pt" style:font-size-complex="12pt"/>
    </style:style>
    <style:style style:name="T34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35" style:family="text">
      <style:text-properties fo:font-variant="normal" fo:text-transform="none" fo:color="#000000" fo:letter-spacing="normal" fo:font-style="normal" fo:font-weight="bold" style:font-weight-asian="normal" style:font-weight-complex="normal"/>
    </style:style>
    <style:style style:name="T36" style:family="text">
      <style:text-properties officeooo:rsid="000e15da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4"/></text:p>
      <text:p text:style-name="P17"><text:span text:style-name="T35">Výzva na predkladanie žiadostí o finančný príspevok<text:line-break/>v rámci projektu podpory rekonštrukcie a výstavby futbalovej infraštruktúry </text:span></text:p>
      <text:p text:style-name="P17"><text:span text:style-name="T34"/></text:p>
      <text:p text:style-name="P1"><text:span text:style-name="T32">Na základe rozhodnutia výkonného výboru, SFZ vypísal </text:span><text:a xlink:type="simple" xlink:href="https://csm.sportnet.online/userdata/f/u/t/futbalsfz.sk/58/99/589919a6-51d3-4fa3-b97d-416b9f0cb594.pdf" office:target-frame-name="_blank" xlink:show="new" text:style-name="Internet_20_link" text:visited-style-name="Visited_20_Internet_20_Link"><text:span text:style-name="Strong_20_Emphasis"><text:span text:style-name="T22">výzvu n</text:span></text:span></text:a><text:span text:style-name="Strong_20_Emphasis"><text:span text:style-name="T23">a </text:span></text:span><text:span text:style-name="Strong_20_Emphasis"><text:span text:style-name="T22">predkladanie žiadostí </text:span></text:span><text:span text:style-name="T32">o finančný príspevok v rámci druhej etapy projektu podpory rekonštrukcie a výstavby futbalovej infraštruktúry. Uvedená výzva, spolu s </text:span><text:a xlink:type="simple" xlink:href="http://csm.sportnet.online/userdata/f/u/t/futbalsfz.sk/5a/37/5a379bcf-de76-4c71-bc6a-6bd61d194d91.docx" office:target-frame-name="_blank" xlink:show="new" text:style-name="Internet_20_link" text:visited-style-name="Visited_20_Internet_20_Link">formulárom záväznej žiadosti</text:a><text:span text:style-name="T22"> </text:span><text:span text:style-name="T32">o finančný príspevok na rok 2018, je zverejnená na webstránke SFZ, v časti </text:span><text:span text:style-name="Strong_20_Emphasis"><text:span text:style-name="T22">projekty/futbalová infraštruktúra</text:span></text:span><text:span text:style-name="T32">.</text:span></text:p>
      <text:p text:style-name="P18">Zámerom projektu je finančná podpora výstavby a rekonštrukcie futbalovej infraštruktúry vo futbalových kluboch so zameraním sa na futbalovú infraštruktúru, ktorú využívajú pre svoju tréningovú prípravu a zápasovú prax mládežnícke družstvá.</text:p>
      <text:p text:style-name="P18">Cieľom projektu je vybrať každoročne projekty zamerané na futbalovú infraštruktúru po celom Slovensku na základe jasne stanovených kritérií, a to formou refundácie výdavkov vynaložených na účel podpory, pod podmienkou spolufinancovania zo strany partnera alebo tretej strany.</text:p>
      <text:p text:style-name="P18">V rámci prvej etapy, ktorá aktuálne prebieha, boli 162 futbalovým klubom prerozdelené finančné prostriedky v celkovej výške 2 790 000,- EUR. </text:p>
      <text:p text:style-name="P19"/>
      <text:p text:style-name="P1"><text:span text:style-name="Strong_20_Emphasis"><text:span text:style-name="T9">Účel poskytnutia finančného príspevku na „rekonštrukciu a výstavbu futbalovej infraštruktúry“</text:span></text:span></text:p>
      <text:list xml:id="list8578454480433702026" text:style-name="L1">
        <text:list-item>
          <text:p text:style-name="P12">tréningové ihriská a plochy s prírodnou alebo umelou trávou</text:p>
        </text:list-item>
        <text:list-item>
          <text:p text:style-name="P12">hlavné hracie plochy futbalových ihrísk a štadiónov</text:p>
        </text:list-item>
        <text:list-item>
          <text:p text:style-name="P12">rekonštrukcia a výstavba tribún futbalových ihrísk a štadiónov</text:p>
        </text:list-item>
        <text:list-item>
          <text:p text:style-name="P3">rekonštrukcia a výstavba zázemia (šatne, sociálne priestory, regenerácia, posilňovňa) futbalových ihrísk a štadiónov </text:p>
        </text:list-item>
      </text:list>
      <text:p text:style-name="P1"><text:span text:style-name="Strong_20_Emphasis"><text:span text:style-name="T9">Výška alokovaných prostriedkov </text:span></text:span><text:span text:style-name="Strong_20_Emphasis"><text:span text:style-name="T33">v rámci druhej etapy projektu</text:span></text:span></text:p>
      <text:list xml:id="list6428555033088775239" text:style-name="L2">
        <text:list-item>
          <text:p text:style-name="P13">3 210 000,- EUR (pri dodržaní regionálneho princípu: 10% BFZ, 30% ZsFZ, SsFZ a VsFZ)</text:p>
        </text:list-item>
        <text:list-item>
          <text:p text:style-name="P4">Výška sumy finančnej podpory na jeden projekt minimálne 10.000,- EUR, maximálne 50.000,- EUR </text:p>
        </text:list-item>
      </text:list>
      <text:p text:style-name="P1"><text:span text:style-name="Strong_20_Emphasis"><text:span text:style-name="T9">Termín predkladania žiadostí / projektov</text:span></text:span></text:p>
      <text:list xml:id="list2597423892670524593" text:style-name="L3">
        <text:list-item>
          <text:p text:style-name="P5"><text:span text:style-name="T36">30</text:span>.<text:span text:style-name="T36">1</text:span>.2018 </text:p>
        </text:list-item>
      </text:list>
      <text:p text:style-name="P1"><text:span text:style-name="Strong_20_Emphasis"><text:span text:style-name="T9">Termín vyhodnotenia a schvaľovania žiadostí / projektov</text:span></text:span></text:p>
      <text:list xml:id="list936383400263134246" text:style-name="L4">
        <text:list-item>
          <text:p text:style-name="P6"><text:span text:style-name="T36">28</text:span>.<text:span text:style-name="T36">2</text:span>.2018</text:p>
        </text:list-item>
      </text:list>
      <text:p text:style-name="P1"><text:span text:style-name="Strong_20_Emphasis"><text:span text:style-name="T9">Povinné spolufinancovanie zo strany partnera</text:span></text:span></text:p>
      <text:list xml:id="list6691031906757727473" text:style-name="L5">
        <text:list-item>
          <text:p text:style-name="P7">25% z celkovej sumy (Príklad: Pokiaľ by bola výška podpory SFZ 30.000,- EUR = 75%, potom povinné spolufinancovanie by bolo vo výške 10.000,- EUR = 25%) </text:p>
        </text:list-item>
      </text:list>
      <text:p text:style-name="P1"><text:span text:style-name="Strong_20_Emphasis"><text:span text:style-name="T9">Povinné súčasti žiadosti</text:span></text:span></text:p>
      <text:list xml:id="list5046707907089297923" text:style-name="L6">
        <text:list-item>
          <text:p text:style-name="P14">jednoduchá architektonická štúdia (nákres, popis)</text:p>
        </text:list-item>
        <text:list-item>
          <text:p text:style-name="P14">popis projektu a jeho budúceho využitia</text:p>
        </text:list-item>
        <text:list-item>
          <text:p text:style-name="P14">časový harmonogram realizácie projektu (ukončené najneskôr do 31.12.2018)</text:p>
        </text:list-item>
        <text:list-item>
          <text:p text:style-name="P14">položkovitý rozpočet projektu po jednotlivých objektoch s uvedením výšky spolufinancovania</text:p>
        </text:list-item>
        <text:list-item>
          <text:p text:style-name="P14">zdokladovanie majetkovo-právnych vzťahov k predmetu výstavby / rekonštrukcie</text:p>
        </text:list-item>
        <text:list-item>
          <text:p text:style-name="P8"><text:soft-page-break/>informácia k práci klubu s mládežou (súťaže, počty družstiev a hráčov, odchovanci, reprezentanti) </text:p>
        </text:list-item>
      </text:list>
      <text:p text:style-name="P1"><text:span text:style-name="Strong_20_Emphasis"><text:span text:style-name="T9">Kritériá pre posúdenie predložených žiadostí</text:span></text:span></text:p>
      <text:list xml:id="list899741504656921297" text:style-name="L7">
        <text:list-item>
          <text:p text:style-name="P15">budúce využitie infraštruktúry pre potreby mládežníckych družstiev</text:p>
        </text:list-item>
        <text:list-item>
          <text:p text:style-name="P15">celkový počet mládežníckych družstiev</text:p>
        </text:list-item>
        <text:list-item>
          <text:p text:style-name="P15">kvalita predloženého projektu</text:p>
        </text:list-item>
        <text:list-item>
          <text:p text:style-name="P15">účelnosť použitia finančných prostriedkov</text:p>
        </text:list-item>
        <text:list-item>
          <text:p text:style-name="P15">možnosť využitia infraštruktúry pre potreby SFZ, RFZ a ObFZ</text:p>
        </text:list-item>
        <text:list-item>
          <text:p text:style-name="P15">výška spolufinancovania partnera</text:p>
        </text:list-item>
        <text:list-item>
          <text:p text:style-name="P9">regionálny princíp (v pomere 10:30:30:30) </text:p>
        </text:list-item>
      </text:list>
      <text:p text:style-name="P1"><text:span text:style-name="Strong_20_Emphasis"><text:span text:style-name="T9">Poznámka: Partneri SFZ (mestá, resp. futbalové kluby) v aktuálne prebiehajúcich projektoch zameraných na futbalovú infraštruktúru (napr. projekt „futbalové štadióny“ a projekt „umelé ihriská“) a taktiež ani úspešní žiadatelia z prvej etapy projektu nemôžu byť zaradení medzi uchádzačov o podporu v tomto projekte.</text:span></text:span></text:p>
      <text:p text:style-name="P1"><text:span text:style-name="Strong_20_Emphasis"><text:span text:style-name="T9">Adresa pre zasielanie žiadostí</text:span></text:span></text:p>
      <text:list xml:id="list8235708389591531252" text:style-name="L8">
        <text:list-item>
          <text:p text:style-name="P16"><text:span text:style-name="T10">výhradne elektronicky: </text:span><text:a xlink:type="simple" xlink:href="mailto:infrastruktura@futbalsfz.sk" text:style-name="Internet_20_link" text:visited-style-name="Visited_20_Internet_20_Link">infrastruktura@futbalsfz.sk</text:a><text:span text:style-name="T15"> </text:span><text:span text:style-name="T10">(v kópii na príslušný RFZ)</text:span></text:p>
        </text:list-item>
        <text:list-item>
          <text:p text:style-name="P10">žiadosti zaslané inak ako elektronicky nebudú akceptované!</text:p>
        </text:list-item>
      </text:list>
      <text:p text:style-name="P1"><text:span text:style-name="Strong_20_Emphasis"><text:span text:style-name="T9">Kontakt pre prípadné otázky k projektu a žiadostiam</text:span></text:span></text:p>
      <text:list xml:id="list3621040978263841338" text:style-name="L9">
        <text:list-item>
          <text:p text:style-name="P11"><text:span text:style-name="T10">Martin Ivanko, projektový manažér , tel. : 0907 287 499, mail: </text:span><text:a xlink:type="simple" xlink:href="mailto:infrastruktura@futbalsfz.sk" office:target-frame-name="_blank" xlink:show="new" text:style-name="Internet_20_link" text:visited-style-name="Visited_20_Internet_20_Link"><text:span text:style-name="T15">infrastruktura@futbalsfz.sk</text:span></text:a><text:span text:style-name="T10"> </text:span></text:p>
        </text:list-item>
      </text:list>
      <text:p text:style-name="P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yriadPro" svg:font-family="MyriadPro"/>
    <style:font-face style:name="Tahoma1" svg:font-family="Tahoma"/>
    <style:font-face style:name="Ubuntu" svg:font-family="Ubuntu, sans-serif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26M44S</meta:editing-duration>
    <meta:editing-cycles>8</meta:editing-cycles>
    <meta:generator>LibreOffice/4.3.6.2$MacOSX_X86_64 LibreOffice_project/d50a87b2e514536ed401c18000dad4660b6a169e</meta:generator>
    <dc:date>2017-11-09T18:19:15.334567759</dc:date>
    <meta:document-statistic meta:table-count="0" meta:image-count="0" meta:object-count="0" meta:page-count="2" meta:paragraph-count="40" meta:word-count="477" meta:character-count="3512" meta:non-whitespace-character-count="3091"/>
    <meta:user-defined meta:name="Info 1"/>
    <meta:user-defined meta:name="Info 2"/>
    <meta:user-defined meta:name="Info 3"/>
    <meta:user-defined meta:name="Info 4"/>
  </office:meta>
</office:document-meta>
</file>